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9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abij Groene Hilledijk 299 , 3075EA , het kappen van 1 boom voor het bouwen van 16 appartementen. Het geanonimiseerd besluit is als bijlage toegevoegd aan de publicatie. ( datum besluit 01-03-2021, op dezelfde dag verzonden , dossiernummer OMV.20.12.00486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282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2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91.55 433375.61</meta:user-defined>
    <meta:user-defined meta:name="DC.title">verleende omgevingsvergunning Groene Hilledijk 299</meta:user-defined>
    <meta:user-defined meta:name="OVERHEID.PostcodeHuisnummer/OVERHEIDop.postcodeHuisnummer">3075EA 299</meta:user-defined>
    <meta:user-defined meta:name="OVERHEIDop.straatnaam">Groene Hilledijk</meta:user-defined>
    <meta:user-defined meta:name="OVERHEIDop.woonplaats">Rotterdam</meta:user-defined>
    <meta:user-defined meta:name="DCTERMS.W3CDTF/DCTERMS.available">2021-03-10</meta:user-defined>
    <meta:user-defined meta:name="DCTERMS.W3CDTF/OVERHEIDop.jaargang">2021</meta:user-defined>
    <meta:user-defined meta:name="OVERHEIDop.externeBijlage">Groene Hilledijk  299|exb-2021-14135</meta:user-defined>
    <meta:user-defined meta:name="OVERHEIDop.publicationIssue">72824</meta:user-defined>
    <meta:user-defined meta:name="OVERHEIDop.GmbID/DC.identifier">gmb-2021-72824</meta:user-defined>
    <meta:user-defined meta:name="OVERHEIDop.versieInformatie"/>
  </office:meta>
</office:document-meta>
</file>