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erkoop kerstbomen 2021 (kenmerk 706148) Prins Bernhardlaa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Ronald Van Deijl Kerstbomen is op 5 maart 2021 een vergunning verleend voor het in gebruik nemen van 60² meter voor de verkoop van kerestbomen in de periode van 24 november tot en met 19 december 2021.</text:p>
            <text:p text:style-name="common-al">
            <text:span text:style-name="nadrukvet">Datum bekendmaking besluit: </text:span>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81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09.72 454803.72</meta:user-defined>
    <meta:user-defined meta:name="DC.title">Verleende standplaatsvergunning verkoop kerstbomen 2021 (kenmerk 706148) Prins Bernhardlaan Voorburg</meta:user-defined>
    <meta:user-defined meta:name="OVERHEID.PostcodeHuisnummer/OVERHEIDop.postcodeHuisnummer">2273BP 242</meta:user-defined>
    <meta:user-defined meta:name="OVERHEIDop.straatnaam">Prins Bernhardlaan</meta:user-defined>
    <meta:user-defined meta:name="OVERHEIDop.woonplaats">Voor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14</meta:user-defined>
    <meta:user-defined meta:name="OVERHEIDop.GmbID/DC.identifier">gmb-2021-72814</meta:user-defined>
    <meta:user-defined meta:name="OVERHEIDop.versieInformatie"/>
  </office:meta>
</office:document-meta>
</file>