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Sonniuswijk 7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zoek tot intrekking van de omgevingsvergunning ontvangen van de varkenshouderij gelegen aan Sonniuswijk 7, 5691 PD, Son en Breugel. </text:p>
            <text:p text:style-name="common-al">De ontwerpbeschikking tot intrekking van de omgevingsvergunning heeft van 28 januari 2021 tot en met 10 maart 2021 ter inzage gelegen. Er zijn geen zienswijzen ingebracht.</text:p>
            <text:p text:style-name="common-al">Het definitieve besluit tot intrekking van de omgevingsvergunning ligt gedurende 6 weken van 11 maart 2021 tot 22 april 2021 ter inzage bij de publieksbalie van het gemeentehuis aan het Raadhuisplein 1.</text:p>
            <text:p text:style-name="common-al">In verband met de coronacrisis kunt u de ter inzage gelegde stukken digitaal toegestuurd krijgen. U kunt hiervoor contact opnemen via 0499 - 491 491.</text:p>
            <text:p text:style-name="common-al">Belanghebbenden kunnen binnen 6 weken na publicatiedatum van dit besluit beroep instellen bij de sector bestuursrecht van de Rechtbank Oost-Brabant, Postbus 90125, 2500 MA 's-Hertogenbosch. Het beroep heeft geen schorsende werking en er zijn griffierechten verschuldigd.</text:p>
            <text:p text:style-name="common-al">Gelijktijdig met het ingediend beroepschrift kunnen belanghebbenden de voorzieningenrechter van deze Rechtbank verzoeken om een voorlopige voorziening te treffen. Ook daarvoor zijn griffierechten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28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0599.987 393179.726</meta:user-defined>
    <meta:user-defined meta:name="DC.title">Besluit intrekking omgevingsvergunning Sonniuswijk 7 ter inzage</meta:user-defined>
    <meta:user-defined meta:name="OVERHEID.PostcodeHuisnummer/OVERHEIDop.postcodeHuisnummer">5691PD 7</meta:user-defined>
    <meta:user-defined meta:name="OVERHEIDop.straatnaam">Sonniuswijk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05</meta:user-defined>
    <meta:user-defined meta:name="OVERHEIDop.GmbID/DC.identifier">gmb-2021-72805</meta:user-defined>
    <meta:user-defined meta:name="OVERHEIDop.versieInformatie"/>
  </office:meta>
</office:document-meta>
</file>