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lgemene Plaatselijke Verordening (APV) - bouwen van een woonhuis - Huzaarhof 7,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uzaarhof 7, Weert (v), bouwen van een woonhuis.</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80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0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0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45-2021</meta:user-defined>
    <dc:language>nl</dc:language>
    <meta:user-defined meta:name="OVERHEID.EPSG28992/DC.spatial">177111.836 362478.943</meta:user-defined>
    <meta:user-defined meta:name="DC.title">Gemeente Weert - Algemene Plaatselijke Verordening (APV) - bouwen van een woonhuis - Huzaarhof 7, Weert (v)</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804</meta:user-defined>
    <meta:user-defined meta:name="OVERHEIDop.GmbID/DC.identifier">gmb-2021-72804</meta:user-defined>
    <meta:user-defined meta:name="OVERHEIDop.versieInformatie"/>
  </office:meta>
</office:document-meta>
</file>