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lgemene Plaatselijke Verordening (APV) - wijzigen van een commerciële ruimte naar een appartement en het wijzigen van de voorgevel - Wilhelminasingel 1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ilhelminasingel 199, Weert, wijzigen van een commerciële ruimte naar een appartement en het wijzigen van de voorgevel.</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80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0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0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46-2021</meta:user-defined>
    <dc:language>nl</dc:language>
    <meta:user-defined meta:name="OVERHEID.EPSG28992/DC.spatial">177066.907 362701.296</meta:user-defined>
    <meta:user-defined meta:name="DC.title">Gemeente Weert - Algemene Plaatselijke Verordening (APV) - wijzigen van een commerciële ruimte naar een appartement en het wijzigen van de voorgevel - Wilhelminasingel 199, Weert</meta:user-defined>
    <meta:user-defined meta:name="OVERHEID.PostcodeHuisnummer/OVERHEIDop.postcodeHuisnummer">6001GS 199</meta:user-defined>
    <meta:user-defined meta:name="OVERHEIDop.straatnaam">Wilhelminasingel</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802</meta:user-defined>
    <meta:user-defined meta:name="OVERHEIDop.GmbID/DC.identifier">gmb-2021-72802</meta:user-defined>
    <meta:user-defined meta:name="OVERHEIDop.versieInformatie"/>
  </office:meta>
</office:document-meta>
</file>