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Beethovenlaan t.h.v. nummer 61, Beethovenlaan Leiden, [LDN01O05962]Straatnaam Leiden O 596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2693</text:p>
            <text:p text:style-name="common-al">Ingekomen: 03-12-2020 00:00</text:p>
            <text:p text:style-name="common-al">Datum besluit: 05-03-2021</text:p>
            <text:p text:style-name="common-al">Locatie: Beethovenlaan Leiden, [LDN01O05962]Straatnaam Leiden O 5962</text:p>
            <text:p text:style-name="common-al">Projectomschrijving: kappen boom Beethovenlaan t.h.v. nummer 6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79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9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boom Beethovenlaan t.h.v. nummer 61</meta:user-defined>
    <dc:language>nl</dc:language>
    <meta:user-defined meta:name="OVERHEID.EPSG28992/DC.spatial">92421.9380641923 461948.213445946</meta:user-defined>
    <meta:user-defined meta:name="DC.title">Verleende omgevingsvergunning, kappen boom Beethovenlaan t.h.v. nummer 61, Beethovenlaan Leiden, [LDN01O05962]Straatnaam Leiden O 5962</meta:user-defined>
    <meta:user-defined meta:name="OVERHEID.PostcodeHuisnummer/OVERHEIDop.postcodeHuisnummer">2324EL 2</meta:user-defined>
    <meta:user-defined meta:name="OVERHEIDop.straatnaam">Beethovenlaan</meta:user-defined>
    <meta:user-defined meta:name="OVERHEIDop.woonplaats">Leiden</meta:user-defined>
    <meta:user-defined meta:name="DCTERMS.W3CDTF/DCTERMS.available">2021-03-18</meta:user-defined>
    <meta:user-defined meta:name="OVERHEIDop.externeBijlage">LEIDEN_202012_GFO_ZAKEN_780804_5647431_16070066...|exb-2021-14128</meta:user-defined>
    <meta:user-defined meta:name="OVERHEIDop.externeBijlage">LEIDEN_202103_GFO_ZAKEN_780804_Z201692693 VERGR...|exb-2021-14129</meta:user-defined>
    <meta:user-defined meta:name="DCTERMS.W3CDTF/OVERHEIDop.jaargang">2021</meta:user-defined>
    <meta:user-defined meta:name="OVERHEIDop.publicationIssue">72796</meta:user-defined>
    <meta:user-defined meta:name="OVERHEIDop.GmbID/DC.identifier">gmb-2021-72796</meta:user-defined>
    <meta:user-defined meta:name="OVERHEIDop.versieInformatie"/>
  </office:meta>
</office:document-meta>
</file>