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oninklijke KPN BV Biesterweg 2, Biesterweg 2 7608R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578</text:p>
            <text:p text:style-name="common-al">Datum afgehandeld:</text:p>
            <text:p text:style-name="common-al">Locatie: Biesterweg 2 7608RN Almelo</text:p>
            <text:p text:style-name="common-al">Projectomschrijving: Melding activiteitenbesluit Koninklijke KPN BV Biesterweg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27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Koninklijke KPN BV Biesterweg 2</meta:user-defined>
    <dc:language>nl</dc:language>
    <meta:user-defined meta:name="OVERHEID.EPSG28992/DC.spatial">242961.000200579 488012.000461003</meta:user-defined>
    <meta:user-defined meta:name="DC.title">Wet milieubeheer melding, Melding activiteitenbesluit Koninklijke KPN BV Biesterweg 2, Biesterweg 2 7608RN Almelo</meta:user-defined>
    <meta:user-defined meta:name="OVERHEID.PostcodeHuisnummer/OVERHEIDop.postcodeHuisnummer">7608RN 2</meta:user-defined>
    <meta:user-defined meta:name="OVERHEIDop.straatnaam">Biesterweg</meta:user-defined>
    <meta:user-defined meta:name="OVERHEIDop.woonplaats">Al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92</meta:user-defined>
    <meta:user-defined meta:name="OVERHEIDop.GmbID/DC.identifier">gmb-2021-72792</meta:user-defined>
    <meta:user-defined meta:name="OVERHEIDop.versieInformatie"/>
  </office:meta>
</office:document-meta>
</file>