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appel 49 te Sint-Oedenrode</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op locatie Sluitappel 49 te Sint-Oedenrode. De aanvraag is geregistreerd onder zaaknummer OV-2021-0197. De aanvraag betreft het plaatsen van laadpalen met publiekelijke toegankelijkhei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79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9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9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213.16 397939.24</meta:user-defined>
    <meta:user-defined meta:name="DC.title">Kennisgeving ontvangst aanvraag omgevingsvergunning Sluitappel 49 te Sint-Oedenrode</meta:user-defined>
    <meta:user-defined meta:name="OVERHEID.PostcodeHuisnummer/OVERHEIDop.postcodeHuisnummer">5491TS 49</meta:user-defined>
    <meta:user-defined meta:name="OVERHEIDop.straatnaam">Sluitappel</meta:user-defined>
    <meta:user-defined meta:name="OVERHEIDop.woonplaats">Sint-Oedenrode</meta:user-defined>
    <meta:user-defined meta:name="DCTERMS.W3CDTF/DCTERMS.available">2021-03-10</meta:user-defined>
    <meta:user-defined meta:name="DCTERMS.W3CDTF/OVERHEIDop.jaargang">2021</meta:user-defined>
    <meta:user-defined meta:name="OVERHEIDop.publicationIssue">72790</meta:user-defined>
    <meta:user-defined meta:name="OVERHEIDop.GmbID/DC.identifier">gmb-2021-72790</meta:user-defined>
    <meta:user-defined meta:name="OVERHEIDop.versieInformatie"/>
  </office:meta>
</office:document-meta>
</file>