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4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overdekt zwembad met kel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4423</meta:user-defined>
    <meta:user-defined meta:name="DCTERMS.abstract">het aanbouwen van een overdekt zwembad met kelder</meta:user-defined>
    <dc:language>nl</dc:language>
    <meta:user-defined meta:name="OVERHEID.EPSG28992/DC.spatial">125849.07 455478.38</meta:user-defined>
    <meta:user-defined meta:name="OVERHEID.EPSG28992/DC.spatial">125852.579093339 455494.30591705</meta:user-defined>
    <meta:user-defined meta:name="DC.title">Besluit/beoordeling</meta:user-defined>
    <meta:user-defined meta:name="OVERHEID.PostcodeHuisnummer/OVERHEIDop.postcodeHuisnummer">3481VB 9</meta:user-defined>
    <meta:user-defined meta:name="OVERHEID.PostcodeHuisnummer/OVERHEIDop.postcodeHuisnummer">3481VB 7</meta:user-defined>
    <meta:user-defined meta:name="OVERHEIDop.straatnaam">Emmalaan</meta:user-defined>
    <meta:user-defined meta:name="OVERHEIDop.straatnaam">Emmalaan</meta:user-defined>
    <meta:user-defined meta:name="OVERHEIDop.woonplaats">Harmelen</meta:user-defined>
    <meta:user-defined meta:name="OVERHEIDop.woonplaats">Harm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78</meta:user-defined>
    <meta:user-defined meta:name="OVERHEIDop.GmbID/DC.identifier">gmb-2021-7278</meta:user-defined>
    <meta:user-defined meta:name="OVERHEIDop.versieInformatie"/>
  </office:meta>
</office:document-meta>
</file>