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gewijzigd uitvoeren van een verleende omgevingsvergunning met registratienummer 2018/0421/OG voor het bouwen van een woning blok R, plaatsen erfafscheiding en het aanleggen van een in- of uitrit - Werthaboulevard 2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Werthaboulevard 23, Weert, gewijzigd uitvoeren van een verleende omgevingsvergunning met registratienummer 2018/0421/OG voor het bouwen van een woning blok R, plaatsen erfafscheiding en het aanleggen van een in- of uitrit, 28 febr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77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7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7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52-2021</meta:user-defined>
    <dc:language>nl</dc:language>
    <meta:user-defined meta:name="OVERHEID.EPSG28992/DC.spatial">176679.847 362949.973</meta:user-defined>
    <meta:user-defined meta:name="DC.title">Gemeente Weert - aanvraag omgevingsvergunning - gewijzigd uitvoeren van een verleende omgevingsvergunning met registratienummer 2018/0421/OG voor het bouwen van een woning blok R, plaatsen erfafscheiding en het aanleggen van een in- of uitrit - Werthaboulevard 23, Weert</meta:user-defined>
    <meta:user-defined meta:name="OVERHEID.PostcodeHuisnummer/OVERHEIDop.postcodeHuisnummer">6001HZ 23</meta:user-defined>
    <meta:user-defined meta:name="OVERHEIDop.straatnaam">Werthaboulevard</meta:user-defined>
    <meta:user-defined meta:name="OVERHEIDop.woonplaats">Weert</meta:user-defined>
    <meta:user-defined meta:name="DCTERMS.W3CDTF/DCTERMS.available">2021-03-10</meta:user-defined>
    <meta:user-defined meta:name="DCTERMS.W3CDTF/OVERHEIDop.jaargang">2021</meta:user-defined>
    <meta:user-defined meta:name="OVERHEIDop.publicationIssue">72778</meta:user-defined>
    <meta:user-defined meta:name="OVERHEIDop.GmbID/DC.identifier">gmb-2021-72778</meta:user-defined>
    <meta:user-defined meta:name="OVERHEIDop.versieInformatie"/>
  </office:meta>
</office:document-meta>
</file>