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ctie I nr. 797 Achter Heuvelstraat 82, 5388 X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realiseren van landschapselementen waarmee wijstverschijnselen zichtbaar worden en handelen in strijd met regels ruimtelijke ordening </text:p>
            <text:p text:style-name="common-al"/>
            <text:p text:style-name="common-al">Verzenddatum: 05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maart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277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7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7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6383.2 412726.288</meta:user-defined>
    <meta:user-defined meta:name="DC.title">Verleende omgevingsvergunning sectie I nr. 797 Achter Heuvelstraat 82, 5388 XG te Nistelrode</meta:user-defined>
    <meta:user-defined meta:name="OVERHEID.PostcodeHuisnummer/OVERHEIDop.postcodeHuisnummer">5388XG 82</meta:user-defined>
    <meta:user-defined meta:name="OVERHEIDop.straatnaam">Heuvelstraat</meta:user-defined>
    <meta:user-defined meta:name="OVERHEIDop.woonplaats">Nistelro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2773</meta:user-defined>
    <meta:user-defined meta:name="OVERHEIDop.GmbID/DC.identifier">gmb-2021-72773</meta:user-defined>
    <meta:user-defined meta:name="OVERHEIDop.versieInformatie"/>
  </office:meta>
</office:document-meta>
</file>