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maken van een tweetal doorgangen in een brandwerende muur - Weterin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tering 3, Weert, maken van een tweetal doorgangen in een brandwerende muur,  1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3-2021</meta:user-defined>
    <dc:language>nl</dc:language>
    <meta:user-defined meta:name="OVERHEID.EPSG28992/DC.spatial">173867.307 361630.019</meta:user-defined>
    <meta:user-defined meta:name="DC.title">Gemeente Weert - aanvraag omgevingsvergunning - maken van een tweetal doorgangen in een brandwerende muur - Wetering 3, Weert</meta:user-defined>
    <meta:user-defined meta:name="OVERHEID.PostcodeHuisnummer/OVERHEIDop.postcodeHuisnummer">6002SM 3</meta:user-defined>
    <meta:user-defined meta:name="OVERHEIDop.straatnaam">Wetering</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71</meta:user-defined>
    <meta:user-defined meta:name="OVERHEIDop.GmbID/DC.identifier">gmb-2021-72771</meta:user-defined>
    <meta:user-defined meta:name="OVERHEIDop.versieInformatie"/>
  </office:meta>
</office:document-meta>
</file>