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jernbergseweg (ongen.) perceel C1614: nieuwe aanvraag, bouwe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1W0557</text:p>
            <text:p text:style-name="common-al">Ontvangen op 28-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76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6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68.044 445183.86</meta:user-defined>
    <meta:user-defined meta:name="DC.title">Keijernbergseweg (ongen.) perceel C1614: nieuwe aanvraag, bouwen tuinhuis, reguliere procedure bouw</meta:user-defined>
    <meta:user-defined meta:name="OVERHEID.PostcodeHuisnummer/OVERHEIDop.postcodeHuisnummer">6721AN 16</meta:user-defined>
    <meta:user-defined meta:name="OVERHEIDop.straatnaam">Hullenbergweg</meta:user-defined>
    <meta:user-defined meta:name="OVERHEIDop.woonplaats">Bennekom</meta:user-defined>
    <meta:user-defined meta:name="DCTERMS.W3CDTF/DCTERMS.available">2021-03-10</meta:user-defined>
    <meta:user-defined meta:name="DCTERMS.W3CDTF/OVERHEIDop.jaargang">2021</meta:user-defined>
    <meta:user-defined meta:name="OVERHEIDop.publicationIssue">72765</meta:user-defined>
    <meta:user-defined meta:name="OVERHEIDop.GmbID/DC.identifier">gmb-2021-72765</meta:user-defined>
    <meta:user-defined meta:name="OVERHEIDop.versieInformatie"/>
  </office:meta>
</office:document-meta>
</file>