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Ms. Van Riemsdijkweg 30 (OW),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met het deelsaneringsplan Aanvrager: Liander N.V. Zaaknummer: 1014928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www.amsterdam.nl/bezwaar/jb. U logt in met uw DigiD of E-herkenning.</text:p>
            <text:p text:style-name="common-al"> 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16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276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6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6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1668</meta:user-defined>
    <meta:user-defined meta:name="DCTERMS.abstract">Bekendmaking van Gemeente Amsterdam</meta:user-defined>
    <dc:language>nl</dc:language>
    <meta:user-defined meta:name="OVERHEID.EPSG28992/DC.spatial">121300 490404</meta:user-defined>
    <meta:user-defined meta:name="DC.title">Bodem Wbb, Ms. Van Riemsdijkweg 30 (OW), Amsterdam</meta:user-defined>
    <meta:user-defined meta:name="OVERHEID.PostcodeHuisnummer/OVERHEIDop.postcodeHuisnummer">1033RC 41</meta:user-defined>
    <meta:user-defined meta:name="OVERHEIDop.straatnaam">ms. van Riemsdijkweg</meta:user-defined>
    <meta:user-defined meta:name="OVERHEIDop.woonplaats">Amsterdam</meta:user-defined>
    <meta:user-defined meta:name="DCTERMS.W3CDTF/DCTERMS.available">2021-03-10</meta:user-defined>
    <meta:user-defined meta:name="DCTERMS.W3CDTF/OVERHEIDop.jaargang">2021</meta:user-defined>
    <meta:user-defined meta:name="OVERHEIDop.publicationIssue">72762</meta:user-defined>
    <meta:user-defined meta:name="OVERHEIDop.GmbID/DC.identifier">gmb-2021-72762</meta:user-defined>
    <meta:user-defined meta:name="OVERHEIDop.versieInformatie"/>
  </office:meta>
</office:document-meta>
</file>