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Levendaal 171 2311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33298</text:p>
            <text:p text:style-name="common-al">Ingekomen: 04-03-2021 11:06</text:p>
            <text:p text:style-name="common-al">Locatie: Levendaal 171 2311JK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76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4299.149065929 463321.950446813</meta:user-defined>
    <meta:user-defined meta:name="DC.title">Aanvraag onttrekkingsvergunning, kamerverhuur met 4 wooneenheden, Levendaal 171 2311JK Leiden</meta:user-defined>
    <meta:user-defined meta:name="OVERHEID.PostcodeHuisnummer/OVERHEIDop.postcodeHuisnummer">2311JK 171</meta:user-defined>
    <meta:user-defined meta:name="OVERHEIDop.straatnaam">Levendaal</meta:user-defined>
    <meta:user-defined meta:name="OVERHEIDop.woonplaats">Le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2760</meta:user-defined>
    <meta:user-defined meta:name="OVERHEIDop.GmbID/DC.identifier">gmb-2021-72760</meta:user-defined>
    <meta:user-defined meta:name="OVERHEIDop.versieInformatie"/>
  </office:meta>
</office:document-meta>
</file>