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verbouwen van een woning, Herman Modedstraat 2 BS te Utrecht, HZ_WABO-21-07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 Modedstraat 2 BS te Utrecht</text:span>
          </text:p>
            <text:p text:style-name="common-al">HZ_WABO-21-07850</text:p>
            <text:p text:style-name="common-al">Toelichting: het intern verbouwen van een woning</text:p>
            <text:p text:style-name="common-al">Datum ontvangst aanvraag: 4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73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32.54 457637.2</meta:user-defined>
    <meta:user-defined meta:name="DC.title">Aanvraag omgevingsvergunning, het intern verbouwen van een woning, Herman Modedstraat 2 BS te Utrecht, HZ_WABO-21-07850</meta:user-defined>
    <meta:user-defined meta:name="OVERHEID.PostcodeHuisnummer/OVERHEIDop.postcodeHuisnummer">3553VL 2</meta:user-defined>
    <meta:user-defined meta:name="OVERHEIDop.straatnaam">Herman Modedstraat</meta:user-defined>
    <meta:user-defined meta:name="OVERHEIDop.woonplaats">Utrecht</meta:user-defined>
    <meta:user-defined meta:name="DCTERMS.W3CDTF/DCTERMS.available">2021-03-10</meta:user-defined>
    <meta:user-defined meta:name="DCTERMS.W3CDTF/OVERHEIDop.jaargang">2021</meta:user-defined>
    <meta:user-defined meta:name="OVERHEIDop.publicationIssue">72730</meta:user-defined>
    <meta:user-defined meta:name="OVERHEIDop.GmbID/DC.identifier">gmb-2021-72730</meta:user-defined>
    <meta:user-defined meta:name="OVERHEIDop.versieInformatie"/>
  </office:meta>
</office:document-meta>
</file>