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49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het parkeerterrein van het NS station Woerden ten behoeve van NS verbussing vanaf 20 tot en met 22 maart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273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73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4940</meta:user-defined>
    <meta:user-defined meta:name="DCTERMS.abstract">het afsluiten van het parkeerterrein van het NS station Woerden ten behoeve van NS verbussing vanaf 20 tot en met 22 maart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273</meta:user-defined>
    <meta:user-defined meta:name="OVERHEIDop.GmbID/DC.identifier">gmb-2021-7273</meta:user-defined>
    <meta:user-defined meta:name="OVERHEIDop.versieInformatie"/>
  </office:meta>
</office:document-meta>
</file>