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aanleggen van 2 padelbanen met 8 lichtmasten en het verplaatsen van de inrit - Vrakkerveld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rakkerveld 4, Weert, aanleggen van 2 padelbanen met 8 lichtmasten en het verplaatsen van de inrit, 2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2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2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5-2021</meta:user-defined>
    <dc:language>nl</dc:language>
    <meta:user-defined meta:name="OVERHEID.EPSG28992/DC.spatial">176198.113 363093.278</meta:user-defined>
    <meta:user-defined meta:name="DC.title">Gemeente Weert - verlening omgevingsvergunning - aanleggen van 2 padelbanen met 8 lichtmasten en het verplaatsen van de inrit - Vrakkerveld 4, Weert</meta:user-defined>
    <meta:user-defined meta:name="OVERHEID.PostcodeHuisnummer/OVERHEIDop.postcodeHuisnummer">6002AZ 4</meta:user-defined>
    <meta:user-defined meta:name="OVERHEIDop.straatnaam">Vrakkerveld</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29</meta:user-defined>
    <meta:user-defined meta:name="OVERHEIDop.GmbID/DC.identifier">gmb-2021-72729</meta:user-defined>
    <meta:user-defined meta:name="OVERHEIDop.versieInformatie"/>
  </office:meta>
</office:document-meta>
</file>