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49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Kamerik e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spandoeken Maak kennis met tennis vanaf 18 januari 2021 tot en met 1 februar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27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7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7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124941</meta:user-defined>
    <meta:user-defined meta:name="DCTERMS.abstract">het ophangen van spandoeken Maak kennis met tennis vanaf 18 januari 2021 tot en met 1 februari 2021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7272</meta:user-defined>
    <meta:user-defined meta:name="OVERHEIDop.GmbID/DC.identifier">gmb-2021-7272</meta:user-defined>
    <meta:user-defined meta:name="OVERHEIDop.versieInformatie"/>
  </office:meta>
</office:document-meta>
</file>