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Hoogerwerfsweg "De elf Boompjes" 6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Hoogerwerfsweg "De elf Boompjes" 61.</text:span>
          </text:p>
            <text:p text:style-name="common-al">Datum indiening: 5-3-2021</text:p>
            <text:p text:style-name="common-al">Zaakomschrijving: het wijzigen van een bestaande berging en bouw overkapping</text:p>
            <text:p text:style-name="common-al">Zaaknummer: 4064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271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6414</meta:user-defined>
    <meta:user-defined meta:name="DCTERMS.abstract">het wijzigen van een bestaande berging en bouw overkapping</meta:user-defined>
    <dc:language>nl</dc:language>
    <meta:user-defined meta:name="OVERHEID.EPSG28992/DC.spatial">64006.257 409462.907</meta:user-defined>
    <meta:user-defined meta:name="DC.title">Aanvraag Omgevingsvergunning, Bruinisse, Hoogerwerfsweg "De elf Boompjes" 61</meta:user-defined>
    <meta:user-defined meta:name="OVERHEID.PostcodeHuisnummer/OVERHEIDop.postcodeHuisnummer">4311NR 61</meta:user-defined>
    <meta:user-defined meta:name="OVERHEIDop.straatnaam">Hoogerwerfsweg "De elf Boompjes"</meta:user-defined>
    <meta:user-defined meta:name="OVERHEIDop.woonplaats">Brui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16</meta:user-defined>
    <meta:user-defined meta:name="OVERHEIDop.GmbID/DC.identifier">gmb-2021-72716</meta:user-defined>
    <meta:user-defined meta:name="OVERHEIDop.versieInformatie"/>
  </office:meta>
</office:document-meta>
</file>