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en vernieuwen van een schuur - Meedenerweg 21 in Feerwerd</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Westerkwartier een aanvraag ontvangen voor het vergroten en vernieuwen van een schuur op locatie Meedenerweg 21 in Feerwerd. De aanvraag is geregistreerd onder zaaknummer Z20210077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70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0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0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832 589320</meta:user-defined>
    <meta:user-defined meta:name="DC.title">Kennisgeving ontvangst aanvraag omgevingsvergunning voor het vergroten en vernieuwen van een schuur - Meedenerweg 21 in Feerwerd</meta:user-defined>
    <meta:user-defined meta:name="OVERHEID.PostcodeHuisnummer/OVERHEIDop.postcodeHuisnummer">9892TB 21</meta:user-defined>
    <meta:user-defined meta:name="OVERHEIDop.straatnaam">Meedenerweg</meta:user-defined>
    <meta:user-defined meta:name="OVERHEIDop.woonplaats">Feerwerd</meta:user-defined>
    <meta:user-defined meta:name="DCTERMS.W3CDTF/DCTERMS.available">2021-03-10</meta:user-defined>
    <meta:user-defined meta:name="DCTERMS.W3CDTF/OVERHEIDop.jaargang">2021</meta:user-defined>
    <meta:user-defined meta:name="OVERHEIDop.publicationIssue">72709</meta:user-defined>
    <meta:user-defined meta:name="OVERHEIDop.GmbID/DC.identifier">gmb-2021-72709</meta:user-defined>
    <meta:user-defined meta:name="OVERHEIDop.versieInformatie"/>
  </office:meta>
</office:document-meta>
</file>