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Stocksterhorn, veranderingsmelding, Verlengde Hoofdweg 61, 9687 PE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Stocksterhorn, veranderingsmelding, Verlengde Hoofdweg 61, 9687 PE Nieuw Beerta.</text:p>
            <text:p text:style-name="common-al"/>
            <text:p text:style-name="last-al">Winschoten, 10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270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0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0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4688 581103</meta:user-defined>
    <meta:user-defined meta:name="DC.title">Gemeente Oldambt, melding activiteitenbesluit, Stocksterhorn, veranderingsmelding, Verlengde Hoofdweg 61, 9687 PE Nieuw Beerta</meta:user-defined>
    <meta:user-defined meta:name="OVERHEID.PostcodeHuisnummer/OVERHEIDop.postcodeHuisnummer">9687PE 61</meta:user-defined>
    <meta:user-defined meta:name="OVERHEIDop.straatnaam">Verlengde Hoofdweg</meta:user-defined>
    <meta:user-defined meta:name="OVERHEIDop.woonplaats">Nieuw Beerta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705</meta:user-defined>
    <meta:user-defined meta:name="OVERHEIDop.GmbID/DC.identifier">gmb-2021-72705</meta:user-defined>
    <meta:user-defined meta:name="OVERHEIDop.versieInformatie"/>
  </office:meta>
</office:document-meta>
</file>