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de subsidie voor een kerkenvisie (Subsidieregeling Kerkenvisie Gemeente Tubbergen 2021)</text:p>
      <text:section text:name="regeling_id1-3-2" text:style-name="regeling">
        <text:section text:name="aanhef_id1-3-2-1" text:style-name="aanhef">
          <text:section text:name="preambule_id1-3-2-1-1" text:style-name="preambule">
            <text:p text:style-name="al">Het college van burgemeester en wethouders van de gemeente Tubbergen; Gelet op artikel 3 Algemene subsidieverordening Tubbergen 2018;</text:p>
            <text:p text:style-name="al"/>
            <text:p text:style-name="al">Besluit vast te stellen de volgende:</text:p>
            <text:p text:style-name="al"/>
            <text:p text:style-name="al">
            <text:span text:style-name="nadrukvet">Subsidieregeling Kerkenvisie Gemeente Tub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text:number>
                <text:p text:style-name="al">Aanvraag: een schriftelijk verzoek aan het college om toekenning van een subsidie als bedoeld in onderhavige regeling;</text:p>
              </text:list-item>
              <text:list-item text:style-override="id1-3-2-2-1-4-2">
                <text:number>•</text:number>
                <text:p text:style-name="al">ASV: Algemene Subsidieverordening Tubbergen 2018</text:p>
              </text:list-item>
              <text:list-item text:style-override="id1-3-2-2-1-4-3">
                <text:number>•</text:number>
                <text:p text:style-name="al">College: het college van burgemeester en wethouders van Tubbergen;</text:p>
              </text:list-item>
              <text:list-item text:style-override="id1-3-2-2-1-4-4">
                <text:number>•</text:number>
                <text:p text:style-name="al">Kerkenvisie: een op schrift gestelde visie met betrekking tot de mogelijke toekomstige bestemmingen en gebruiksmogelijkheden van in de betreffende kern aanwezige kerkgebouw(en);</text:p>
              </text:list-item>
              <text:list-item text:style-override="id1-3-2-2-1-4-5">
                <text:number>•</text:number>
                <text:p text:style-name="al">Kern: dorp of buurtschap in de gemeente Tubbergen waar de bewoners naar redelijke maatstaven gemeten in betrokkenheid met elkaar en hun kern wonen en leven;</text:p>
              </text:list-item>
              <text:list-item text:style-override="id1-3-2-2-1-4-6">
                <text:number>•</text:number>
                <text:p text:style-name="al">Kerkgebouw: gebouw dat doelbewust als gebedshuis gebouwd is, ongeacht de denominatie;</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s door het college ten behoeve van het opstellen van een kerkenvisie die uiterlijk 31 december 2022 aan het college wordt verstrekt.</text:p>
          </text:section>
          <text:section text:name="artikel_id1-3-2-2-3" text:style-name="artikel">
            <text:p text:style-name="artikel_kop_titel"><text:span text:style-name="artikel_kop_label">Artikel</text:span> <text:span text:style-name="artikel_kop_nr">3</text:span> –Bepalingen indienen aanvraag</text:p>
            <text:p text:style-name="al">In afwijking van artikel 7 van de ASV moet een subsidieaanvraag uiterlijk op 31 december 2021 zijn ontvangen. De subsidieaanvraag wordt ingediend door één van de partijen die als volgt worden genoemd: parochiebestuur of kerkenraad, de commissie van beheer, de betreffende dorpsraad, de betreffende MD2030-werkgroep (of afgeleide daarvan) of een aan het voorgaande gelijk te stellen partij zoals Tubbergen Bruist, College van Kerkrentmeesters, Stichting De Delle, Stichting Cultureel Erfgoed Vasse. De aanvragende partij moet worden aangemerkt als een vereniging of stichting én de aanvraag moet door tenminste twee van de overige genoemde partijen worden (mede)ondertekend.</text:p>
          </text:section>
          <text:section text:name="artikel_id1-3-2-2-4" text:style-name="artikel">
            <text:p text:style-name="artikel_kop_titel"><text:span text:style-name="artikel_kop_label">Artikel</text:span> <text:span text:style-name="artikel_kop_nr">4</text:span> – Subsidieplafond</text:p>
            <text:p text:style-name="al">Per kern - waarin een kerkgebouw staat - kan een subsidie worden verstrekt van € 2.775,-. Voor de kern Tubbergen - waarin twee kerkgebouwen staan - kan een subsidie worden verstrekt van 2 x € 2.775,--. In totaal kan maximaal 25.000 aan subsidie worden verstrekt.</text:p>
          </text:section>
          <text:section text:name="artikel_id1-3-2-2-5" text:style-name="artikel">
            <text:p text:style-name="artikel_kop_titel"><text:span text:style-name="artikel_kop_label">Artikel</text:span> <text:span text:style-name="artikel_kop_nr">5</text:span> – Criteria subsidieverstrekking</text:p>
            <text:p text:style-name="al">De subsidie wordt alleen verstrekt als de aanvraag tenminste wordt ondersteund door tenminste 3 van de hierna genoemde partijen: het parochiebestuur/kerkenraad, de commissie van beheer, de betreffende dorpsraad, de betreffende MD2030-werkgroep (of afgeleide daarvan) of een aan het voorgaande gelijk te stellen partij zoals Tubbergen Bruist, College van Kerkrentmeesters, Stichting De Delle, Stichting Cultureel Erfgoed Vasse. De ondersteuning moet blijken uit het medeondertekenen van de aanvraag om subsidie door tenminste twee van de genoemde partijen.</text:p>
            <text:p text:style-name="al">Indien twee of meer dorpen kiezen om een gezamenlijke visie op te stellen, geldt met betrekking tot de aanvraag hetzelfde criterium per dorp.</text:p>
          </text:section>
          <text:section text:name="artikel_id1-3-2-2-6" text:style-name="artikel">
            <text:p text:style-name="artikel_kop_titel"><text:span text:style-name="artikel_kop_label">Artikel</text:span> <text:span text:style-name="artikel_kop_nr">6</text:span> – voorwaarde aan subsidieverlening</text:p>
            <text:p text:style-name="al">De kern van een integrale kerkenvisie bestaat uit de dialoog tussen alle betrokken partijen. Doel is om vanuit dat gesprek gezamenlijke gedragen principeafspraken en handelingsrichtlijnen te maken over het (totale) kerkenbestand. Het resultaat is een kerkenvisie. De toegekende bijdrage wordt aangewend om het proces te organiseren. </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een dag na publicatie in werking.</text:p>
              </text:list-item>
              <text:list-item text:style-override="id1-3-2-2-8-3">
                <text:number>2.</text:number>
                <text:p text:style-name="al">Deze regeling wordt aangehaald als <text:span text:style-name="nadrukvet">Subsidieregeling Kerkenvisie Gemeente Tubbergen 2021</text:span>.</text:p>
              </text:list-item>
            </text:list>
            <text:p text:style-name="al"/>
            <text:p text:style-name="al"/>
          </text:section>
        </text:section>
        <text:section text:name="regeling-sluiting_id1-3-2-3" text:style-name="regeling-sluiting">
          <text:section text:name="ondertekening_id1-3-2-3-1">
            <text:p><text:span text:style-name="functie">Tubbergen, 2 maart 2021</text:span></text:p>
            <text:p><text:span text:style-name="functie">Het college voornoemd,</text:span></text:p>
            <text:p><text:span text:style-name="functie"/></text:p>
          </text:section>
          <text:section text:name="ondertekening_id1-3-2-3-2">
            <text:p><text:span text:style-name="functie"/></text:p>
            <text:p><text:span text:style-name="functie"/></text:p>
            <text:p><text:span text:style-name="functie">secretaris</text:span></text:p>
            <text:p><text:span text:style-name="functie"/></text:p>
            <text:p><text:span text:style-name="functie"/></text:p>
          </text:section>
          <text:section text:name="ondertekening_id1-3-2-3-3">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6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http://decentrale.regelgeving.overheid.nl/cvdr/xhtmloutput/Actueel/Tubbergen/CVDR466638.html</meta:user-defined>
    <meta:user-defined meta:name="OVERHEIDop.referentienummer">180755</meta:user-defined>
    <meta:user-defined meta:name="DCTERMS.alternative">Subsidieregeling Kerkenvisie Gemeente Tubbergen 2021</meta:user-defined>
    <dc:language>nl</dc:language>
    <meta:user-defined meta:name="OVERHEID.Gemeente/DC.spatial">Tubbergen</meta:user-defined>
    <meta:user-defined meta:name="DC.title">Besluit van het college van burgemeester en wethouders van de gemeente Tubbergen houdende regels omtrent de subsidie voor een kerkenvisie (Subsidieregeling Kerkenvisie Gemeente Tubbergen 2021)</meta:user-defined>
    <meta:user-defined meta:name="DCTERMS.W3CDTF/DCTERMS.available">2021-03-10</meta:user-defined>
    <meta:user-defined meta:name="DCTERMS.W3CDTF/OVERHEIDop.jaargang">2021</meta:user-defined>
    <meta:user-defined meta:name="OVERHEIDop.publicationIssue">72699</meta:user-defined>
    <meta:user-defined meta:name="OVERHEIDop.betreftRegeling">CVDR655163_1</meta:user-defined>
    <meta:user-defined meta:name="xs:date/OVERHEIDop.startdatum">2021-03-11</meta:user-defined>
    <meta:user-defined meta:name="OVERHEIDop.GmbID/DC.identifier">gmb-2021-72699</meta:user-defined>
    <meta:user-defined meta:name="OVERHEIDop.versieInformatie"/>
  </office:meta>
</office:document-meta>
</file>