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669, watertoren Jacobus Pen (plaatsen antenne t.b.v. telecommunicatie); 755815; 0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669, watertoren Jacobus Pennweg 16 (plaatsen antenne t.b.v. telecommunicatie); 755815; 5-3-2021; Status: Ingekomen, gemeente Hilversum</text:span>
          </text:p>
            <text:p text:style-name="common-al"/>
            <text:p text:style-name="common-al">Datum indiening aanvraag: 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15</meta:user-defined>
    <meta:user-defined meta:name="DCTERMS.abstract">plaatsen antenne t.b.v. telecommunicatie</meta:user-defined>
    <dc:language>nl</dc:language>
    <meta:user-defined meta:name="OVERHEID.EPSG28992/DC.spatial">139746.202 471809.113</meta:user-defined>
    <meta:user-defined meta:name="DC.title">Q 1669, watertoren Jacobus Pen (plaatsen antenne t.b.v. telecommunicatie); 755815; 05-03-21; Aanvraag omgevingsvergunning</meta:user-defined>
    <meta:user-defined meta:name="OVERHEID.PostcodeHuisnummer/OVERHEIDop.postcodeHuisnummer">1217JH 16</meta:user-defined>
    <meta:user-defined meta:name="OVERHEIDop.straatnaam">Jacobus Pennweg</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2697</meta:user-defined>
    <meta:user-defined meta:name="OVERHEIDop.GmbID/DC.identifier">gmb-2021-72697</meta:user-defined>
    <meta:user-defined meta:name="OVERHEIDop.versieInformatie"/>
  </office:meta>
</office:document-meta>
</file>