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rc 1: nieuwe aanvraag, tijdelijk afwijken regels bestemmingsplan inz. verkoopwagen,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1W0564</text:p>
            <text:p text:style-name="common-al">Ontvangen op 1-3-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69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9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9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559.251 441905.216</meta:user-defined>
    <meta:user-defined meta:name="DC.title">De Arc 1: nieuwe aanvraag, tijdelijk afwijken regels bestemmingsplan inz. verkoopwagen, afwijken regels bestemmingsplan</meta:user-defined>
    <meta:user-defined meta:name="OVERHEID.PostcodeHuisnummer/OVERHEIDop.postcodeHuisnummer">6702EC 1</meta:user-defined>
    <meta:user-defined meta:name="OVERHEIDop.straatnaam">De Arc</meta:user-defined>
    <meta:user-defined meta:name="OVERHEIDop.woonplaats">Wageningen</meta:user-defined>
    <meta:user-defined meta:name="DCTERMS.W3CDTF/DCTERMS.available">2021-03-10</meta:user-defined>
    <meta:user-defined meta:name="DCTERMS.W3CDTF/OVERHEIDop.jaargang">2021</meta:user-defined>
    <meta:user-defined meta:name="OVERHEIDop.publicationIssue">72691</meta:user-defined>
    <meta:user-defined meta:name="OVERHEIDop.GmbID/DC.identifier">gmb-2021-72691</meta:user-defined>
    <meta:user-defined meta:name="OVERHEIDop.versieInformatie"/>
  </office:meta>
</office:document-meta>
</file>