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verlengen van de instandhoudingstermijn tijdelijk slibdepot Brede Groene Dijk, Reiderwolderpolder (buitendijk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lengen van de instandhoudingstermijn tijdelijk slibdepot Brede Groene Dijk, Reiderwolderpolder (buitendijks), kadastraal FSW A 1940 en I 188 e.a. Door dit besluit is de nieuwe uiterste beslisdatum 14 april 2021.</text:p>
            <text:p text:style-name="common-al"/>
            <text:p text:style-name="last-al">Winschoten, 10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268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8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8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70641.326 583625.948</meta:user-defined>
    <meta:user-defined meta:name="DC.title">Gemeente Oldambt, Kennisgeving verlenging beslistermijn Wabo, het verlengen van de instandhoudingstermijn tijdelijk slibdepot Brede Groene Dijk, Reiderwolderpolder (buitendijks)</meta:user-defined>
    <meta:user-defined meta:name="OVERHEID.PostcodeHuisnummer/OVERHEIDop.postcodeHuisnummer">9684TK 9</meta:user-defined>
    <meta:user-defined meta:name="OVERHEIDop.straatnaam">Reiderwolderpolder</meta:user-defined>
    <meta:user-defined meta:name="OVERHEIDop.woonplaats">Finsterwol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689</meta:user-defined>
    <meta:user-defined meta:name="OVERHEIDop.GmbID/DC.identifier">gmb-2021-72689</meta:user-defined>
    <meta:user-defined meta:name="OVERHEIDop.versieInformatie"/>
  </office:meta>
</office:document-meta>
</file>