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Kennisgeving verlenging beslistermijn Wabo, het bouwen van een bedrijfshal, J.P. Riedelstraat 8, 9672 AH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</text:p>
            <text:p text:style-name="common-al"/>
            <text:p text:style-name="common-al">- Het bouwen van een bedrijfshal, J.P. Riedelstraat 8, 9672 AH Winschoten. Door dit besluit is de nieuwe uiterste beslisdatum 12 april 2021.</text:p>
            <text:p text:style-name="common-al"/>
            <text:p text:style-name="last-al">Winschoten, 10 maart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72687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687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687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6478.937 573184.806</meta:user-defined>
    <meta:user-defined meta:name="DC.title">Gemeente Oldambt, Kennisgeving verlenging beslistermijn Wabo, het bouwen van een bedrijfshal, J.P. Riedelstraat 8, 9672 AH Winschoten</meta:user-defined>
    <meta:user-defined meta:name="OVERHEIDop.straatnaam">J.P. Riedelstraat</meta:user-defined>
    <meta:user-defined meta:name="OVERHEIDop.woonplaats">Winschoten</meta:user-defined>
    <meta:user-defined meta:name="DCTERMS.W3CDTF/DCTERMS.available">2021-03-10</meta:user-defined>
    <meta:user-defined meta:name="DCTERMS.W3CDTF/OVERHEIDop.jaargang">2021</meta:user-defined>
    <meta:user-defined meta:name="OVERHEIDop.publicationIssue">72687</meta:user-defined>
    <meta:user-defined meta:name="OVERHEIDop.GmbID/DC.identifier">gmb-2021-72687</meta:user-defined>
    <meta:user-defined meta:name="OVERHEIDop.versieInformatie"/>
  </office:meta>
</office:document-meta>
</file>