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tijdelijk plaatsen van een kampeerwagen, Schoolstraat 6, 9687 PS Nieuw Beert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tijdelijk plaatsen van een kampeerwagen, Schoolstraat 6, 9687 PS Nieuw Beerta. Door dit besluit is de nieuwe uiterste beslisdatum 12 april 2021.</text:p>
            <text:p text:style-name="common-al"/>
            <text:p text:style-name="last-al">Winschoten, 10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268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73750 579458</meta:user-defined>
    <meta:user-defined meta:name="DC.title">Gemeente Oldambt, Kennisgeving verlenging beslistermijn Wabo, het tijdelijk plaatsen van een kampeerwagen, Schoolstraat 6, 9687 PS Nieuw Beerta.</meta:user-defined>
    <meta:user-defined meta:name="OVERHEID.PostcodeHuisnummer/OVERHEIDop.postcodeHuisnummer">9687PS 10</meta:user-defined>
    <meta:user-defined meta:name="OVERHEIDop.straatnaam">Schoolstraat</meta:user-defined>
    <meta:user-defined meta:name="OVERHEIDop.woonplaats">Nieuw Beerta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680</meta:user-defined>
    <meta:user-defined meta:name="OVERHEIDop.GmbID/DC.identifier">gmb-2021-72680</meta:user-defined>
    <meta:user-defined meta:name="OVERHEIDop.versieInformatie"/>
  </office:meta>
</office:document-meta>
</file>