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6-02-2021</text:span> voor <text:span text:style-name="nadrukvet">het handelen in strijd met regels R.O.</text:span> op het adres/de locatie <text:span text:style-name="nadrukvet">Rötscherweg 2 Landgraaf</text:span>, Dossiernr: <text:span text:style-name="nadrukvet">2021-0073, </text:span>datum verzending vergunning: <text:span text:style-name="nadrukvet"> 26 februari 2021;</text:span></text:p>
            <text:p text:style-name="common-al">* Op <text:span text:style-name="nadrukvet">26-02-2021</text:span> voor <text:span text:style-name="nadrukvet">het kappen van 1 berk en 1 esdoorn op het achtererf en 1 esch in de berm naast weiland</text:span> op het adres/de locatie <text:span text:style-name="nadrukvet">Hopelerweg 194 Landgraaf</text:span>, Dossiernr: <text:span text:style-name="nadrukvet">2021-0105, </text:span>datum verzending vergunning: </text:p>
            <text:p text:style-name="common-al">
            <text:span text:style-name="nadrukvet">1 maart 2021. </text:span>
          </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266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6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6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10</meta:user-defined>
    <dc:language>nl</dc:language>
    <meta:user-defined meta:name="OVERHEID.EPSG28992/DC.spatial">201142.716 324097.093</meta:user-defined>
    <meta:user-defined meta:name="OVERHEID.EPSG28992/DC.spatial">200851.82 322357.64</meta:user-defined>
    <meta:user-defined meta:name="DC.title">Gemeente Landgraaf - Verleende reguliere omgevingsvergunning(en) week 10</meta:user-defined>
    <meta:user-defined meta:name="OVERHEID.PostcodeHuisnummer/OVERHEIDop.postcodeHuisnummer">6373XP 2</meta:user-defined>
    <meta:user-defined meta:name="OVERHEID.PostcodeHuisnummer/OVERHEIDop.postcodeHuisnummer">6372PZ 194</meta:user-defined>
    <meta:user-defined meta:name="OVERHEIDop.straatnaam">Rötscherweg</meta:user-defined>
    <meta:user-defined meta:name="OVERHEIDop.straatnaam">Hopelerweg</meta:user-defined>
    <meta:user-defined meta:name="OVERHEIDop.woonplaats">Landgraaf</meta:user-defined>
    <meta:user-defined meta:name="OVERHEIDop.woonplaats">Landgraaf</meta:user-defined>
    <meta:user-defined meta:name="DCTERMS.W3CDTF/DCTERMS.available">2021-03-10</meta:user-defined>
    <meta:user-defined meta:name="DCTERMS.W3CDTF/OVERHEIDop.jaargang">2021</meta:user-defined>
    <meta:user-defined meta:name="OVERHEIDop.publicationIssue">72668</meta:user-defined>
    <meta:user-defined meta:name="OVERHEIDop.GmbID/DC.identifier">gmb-2021-72668</meta:user-defined>
    <meta:user-defined meta:name="OVERHEIDop.versieInformatie"/>
  </office:meta>
</office:document-meta>
</file>