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fietspont inclusief bijbehorend remmingwerk, tussen (natuur)gebieden Reiderwolde en de Tjamme, perceel kadastraal bekend Beerta K 817</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3/2021, aanleggen fietspont inclusief bijbehorend remmingwerk, tussen (natuur)gebieden Reiderwolde en de Tjamme, perceel kadastraal bekend Beerta K 817.</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266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6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6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6905.19 575777.405</meta:user-defined>
    <meta:user-defined meta:name="DC.title">Gemeente Oldambt, verleende omgevingsvergunning, aanleggen fietspont inclusief bijbehorend remmingwerk, tussen (natuur)gebieden Reiderwolde en de Tjamme, perceel kadastraal bekend Beerta K 817</meta:user-defined>
    <meta:user-defined meta:name="OVERHEID.PostcodeHuisnummer/OVERHEIDop.postcodeHuisnummer">9672TB 9</meta:user-defined>
    <meta:user-defined meta:name="OVERHEIDop.straatnaam">Oostereinde</meta:user-defined>
    <meta:user-defined meta:name="OVERHEIDop.woonplaats">Winschoten</meta:user-defined>
    <meta:user-defined meta:name="DCTERMS.W3CDTF/DCTERMS.available">2021-03-10</meta:user-defined>
    <meta:user-defined meta:name="DCTERMS.W3CDTF/OVERHEIDop.jaargang">2021</meta:user-defined>
    <meta:user-defined meta:name="OVERHEIDop.publicationIssue">72666</meta:user-defined>
    <meta:user-defined meta:name="OVERHEIDop.GmbID/DC.identifier">gmb-2021-72666</meta:user-defined>
    <meta:user-defined meta:name="OVERHEIDop.versieInformatie"/>
  </office:meta>
</office:document-meta>
</file>