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sluit hogere grenswaarde artikel 83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het ontwerpbestemmingsplan “Nederhemert, Kapelstraat De Meander” te kunnen uitvoeren is het noodzakelijk dat wij op basis van artikel 83 van de Wet geluidhinder hogere grenswaarden vaststellen. Dit blijkt uit een akoestisch onderzoek naar verkeerslawaai.  </text:p>
            <text:p text:style-name="common-al">Het college van Burgemeester en Wethouders maakt hierbij dan ook bekend dat zij voornemen heeft om hogere grenswaarden vast te stellen. Voor meer informatie over het ontwerpbesluit verwijzen wij naar de afzonderlijke publicatie.</text:p>
            <text:p text:style-name="common-al"/>
            <text:p text:style-name="common-al">
            <text:span text:style-name="nadrukvet">Inzage</text:span>
          </text:p>
            <text:p text:style-name="common-al">Het ontwerpbesluit en de bijbehorende documenten liggen van donderdag 11 maart 2021 t/m woensdag 21 april 2021 ter inzage.</text:p>
            <text:p text:style-name="common-al">De stukken bekijkt u via onze website <text:a xlink:href="http://www.zaltbommel.nl/" xlink:type="simple">www.zaltbommel.nl</text:a>. De informatie vindt u onder bouwen en verbouwen / bestemmingsplannen. De stukken zijn ook bij deze publicatie als bijlage bijgevoegd.</text:p>
            <text:p text:style-name="common-al">Ook kunt u de stukken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t u uw mening of opmerkingen (zienswijze) aan ons laten weten. U stuurt deze naar het college van burgemeester en wethouders. Wij ontvangen dit het liefst schriftelijk. Dit kan op twee manieren. </text:p>
            <text:p text:style-name="common-al">Elektronisch: <text:a xlink:href="mailto:info@zaltbommel.nl" xlink:type="simple">info@zaltbommel.nl</text:a></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Leefomgeving via 14 0418 en maak een afspraak.   </text:p>
            <text:p text:style-name="last-al">Voor meer informatie kunt u terecht bij de afdeling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26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NHNBP20200002-OW01</meta:user-defined>
    <dc:language>nl</dc:language>
    <meta:user-defined meta:name="OVERHEID.Gemeente/DC.spatial">Zaltbommel</meta:user-defined>
    <meta:user-defined meta:name="OVERHEID.EPSG28992/DC.spatial">140093.24 419460.149</meta:user-defined>
    <meta:user-defined meta:name="DC.title">Burgemeester en wethouders van Zaltbommel – ontwerp besluit hogere grenswaarde artikel 83 Wet Geluidhinder</meta:user-defined>
    <meta:user-defined meta:name="OVERHEID.PostcodeHuisnummer/OVERHEIDop.postcodeHuisnummer">5317JR 6</meta:user-defined>
    <meta:user-defined meta:name="OVERHEIDop.straatnaam">Kapelstraat</meta:user-defined>
    <meta:user-defined meta:name="OVERHEIDop.woonplaats">Nederhemert</meta:user-defined>
    <meta:user-defined meta:name="DCTERMS.W3CDTF/DCTERMS.available">2021-03-10</meta:user-defined>
    <meta:user-defined meta:name="OVERHEIDop.externeBijlage">Ontwerpbesluit hogere geluidsgrenswaarden|exb-2021-14095</meta:user-defined>
    <meta:user-defined meta:name="OVERHEIDop.externeBijlage">Akoestisch onderzoek wegverkeerslawaai De Meander|exb-2021-14096</meta:user-defined>
    <meta:user-defined meta:name="DCTERMS.W3CDTF/OVERHEIDop.jaargang">2021</meta:user-defined>
    <meta:user-defined meta:name="OVERHEIDop.publicationIssue">72663</meta:user-defined>
    <meta:user-defined meta:name="OVERHEIDop.GmbID/DC.identifier">gmb-2021-72663</meta:user-defined>
    <meta:user-defined meta:name="OVERHEIDop.versieInformatie"/>
  </office:meta>
</office:document-meta>
</file>