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legsteiger, nabij Oostereinde 5A,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1, bouwen aanlegsteiger, nabij Oostereinde 5A,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7497.989 575458.322</meta:user-defined>
    <meta:user-defined meta:name="DC.title">Gemeente Oldambt, verleende omgevingsvergunning, bouwen aanlegsteiger, nabij Oostereinde 5A, 9672 TB Winschoten</meta:user-defined>
    <meta:user-defined meta:name="OVERHEID.PostcodeHuisnummer/OVERHEIDop.postcodeHuisnummer">9672TB 5</meta:user-defined>
    <meta:user-defined meta:name="OVERHEIDop.straatnaam">Oostereinde</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658</meta:user-defined>
    <meta:user-defined meta:name="OVERHEIDop.GmbID/DC.identifier">gmb-2021-72658</meta:user-defined>
    <meta:user-defined meta:name="OVERHEIDop.versieInformatie"/>
  </office:meta>
</office:document-meta>
</file>