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Westerbosje 6,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7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Westerbosje 6, het verleggen van de uitrit, 250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6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909.38 544620.12</meta:user-defined>
    <meta:user-defined meta:name="DC.title">Gemeente Borger-Odoorn, Exloo, Westerbosje 6, het verleggen van de uitrit (aanvraag)</meta:user-defined>
    <meta:user-defined meta:name="OVERHEID.PostcodeHuisnummer/OVERHEIDop.postcodeHuisnummer">7875BK 6</meta:user-defined>
    <meta:user-defined meta:name="OVERHEIDop.straatnaam">Westerbosje</meta:user-defined>
    <meta:user-defined meta:name="OVERHEIDop.woonplaats">Ex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47</meta:user-defined>
    <meta:user-defined meta:name="OVERHEIDop.GmbID/DC.identifier">gmb-2021-72647</meta:user-defined>
    <meta:user-defined meta:name="OVERHEIDop.versieInformatie"/>
  </office:meta>
</office:document-meta>
</file>