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ronkelwilg, Dr. Oortwijn Botjeslaan 131, 9681 G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3/2021, kappen kronkelwilg, Dr. Oortwijn Botjeslaan 131, 9681 GH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6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012 579729</meta:user-defined>
    <meta:user-defined meta:name="DC.title">Gemeente Oldambt, ingediende aanvraag omgevingsvergunning, kappen kronkelwilg, Dr. Oortwijn Botjeslaan 131, 9681 GH Midwolda</meta:user-defined>
    <meta:user-defined meta:name="OVERHEID.PostcodeHuisnummer/OVERHEIDop.postcodeHuisnummer">9681GH 131</meta:user-defined>
    <meta:user-defined meta:name="OVERHEIDop.straatnaam">Dr. Oortwijn Botjeslaan</meta:user-defined>
    <meta:user-defined meta:name="OVERHEIDop.woonplaats">Midwol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46</meta:user-defined>
    <meta:user-defined meta:name="OVERHEIDop.GmbID/DC.identifier">gmb-2021-72646</meta:user-defined>
    <meta:user-defined meta:name="OVERHEIDop.versieInformatie"/>
  </office:meta>
</office:document-meta>
</file>