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twee ooievaarsnesten, nabij Clingeweg, Midwolda (&amp; Groeveweg, Oostwold) en nabij Cantharel/Elfenbank, Blauwestad, kadastraal respectievelijk MWD M 2079 en WST I 11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3/03/2021, plaatsen twee ooievaarsnesten, nabij Clingeweg, Midwolda (&amp; Groeveweg, Oostwold) en nabij Cantharel/Elfenbank, Blauwestad, kadastraal respectievelijk MWD M 2079 en WST I 1110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0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72631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63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63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6256.414 576862.219</meta:user-defined>
    <meta:user-defined meta:name="OVERHEID.EPSG28992/DC.spatial">265850.221 577786.307</meta:user-defined>
    <meta:user-defined meta:name="DC.title">Gemeente Oldambt, ingediende aanvraag omgevingsvergunning, plaatsen twee ooievaarsnesten, nabij Clingeweg, Midwolda (&amp; Groeveweg, Oostwold) en nabij Cantharel/Elfenbank, Blauwestad, kadastraal respectievelijk MWD M 2079 en WST I 1110</meta:user-defined>
    <meta:user-defined meta:name="OVERHEID.PostcodeHuisnummer/OVERHEIDop.postcodeHuisnummer">9685EC 39</meta:user-defined>
    <meta:user-defined meta:name="OVERHEIDop.straatnaam">Elfenbank</meta:user-defined>
    <meta:user-defined meta:name="OVERHEIDop.straatnaam">Clingeweg</meta:user-defined>
    <meta:user-defined meta:name="OVERHEIDop.woonplaats">Blauwestad</meta:user-defined>
    <meta:user-defined meta:name="OVERHEIDop.woonplaats">Midwolda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631</meta:user-defined>
    <meta:user-defined meta:name="OVERHEIDop.GmbID/DC.identifier">gmb-2021-72631</meta:user-defined>
    <meta:user-defined meta:name="OVERHEIDop.versieInformatie"/>
  </office:meta>
</office:document-meta>
</file>