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lebosfist</text:span> op 22 mei 2021 van 20:30 uur tot 03:00 uur, 23 mei 2021 van 13:00 uur tot 03:00 uur en op 24 mei 2021 van 10:30 uur tot 24:00 uur in het ‘Mollebos” park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6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22</meta:user-defined>
    <meta:user-defined meta:name="OVERHEIDop.GmbID/DC.identifier">gmb-2021-72622</meta:user-defined>
    <meta:user-defined meta:name="OVERHEIDop.versieInformatie"/>
  </office:meta>
</office:document-meta>
</file>