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lloween Parade Rijen </text:span>op 30 oktober 2021 van 18:30 uur tot 22:30 uur in het centrum van Ri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72607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60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60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060.495 400235.365</meta:user-defined>
    <meta:user-defined meta:name="DC.title">Ingekomen aanvragen vergunningen APV en bijzondere wetten</meta:user-defined>
    <meta:user-defined meta:name="OVERHEID.PostcodeHuisnummer/OVERHEIDop.postcodeHuisnummer">5121JX 1</meta:user-defined>
    <meta:user-defined meta:name="OVERHEIDop.straatnaam">Raadhuisplein</meta:user-defined>
    <meta:user-defined meta:name="OVERHEIDop.woonplaats">Rij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607</meta:user-defined>
    <meta:user-defined meta:name="OVERHEIDop.GmbID/DC.identifier">gmb-2021-72607</meta:user-defined>
    <meta:user-defined meta:name="OVERHEIDop.versieInformatie"/>
  </office:meta>
</office:document-meta>
</file>