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Elfenbank 4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1, tijdelijk plaatsen woonunit, Elfenbank 45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75.816 576816.85</meta:user-defined>
    <meta:user-defined meta:name="DC.title">Gemeente Oldambt, ingediende aanvraag omgevingsvergunning, tijdelijk plaatsen woonunit, Elfenbank 45, 9685 EC Blauwestad</meta:user-defined>
    <meta:user-defined meta:name="OVERHEID.PostcodeHuisnummer/OVERHEIDop.postcodeHuisnummer">9685EC 49</meta:user-defined>
    <meta:user-defined meta:name="OVERHEIDop.straatnaam">Elfenbank</meta:user-defined>
    <meta:user-defined meta:name="OVERHEIDop.woonplaats">Blauwe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02</meta:user-defined>
    <meta:user-defined meta:name="OVERHEIDop.GmbID/DC.identifier">gmb-2021-72602</meta:user-defined>
    <meta:user-defined meta:name="OVERHEIDop.versieInformatie"/>
  </office:meta>
</office:document-meta>
</file>