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68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uitweg 68 te Wijdenes </text:p>
            <text:p text:style-name="common-al">Voor: het plaatsen van een houten voetgangersbrug </text:p>
            <text:p text:style-name="common-al">Datum verzonden: 8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6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69.053 515330.056</meta:user-defined>
    <meta:user-defined meta:name="DC.title">Verleende omgevingsvergunning Zuideruitweg 68 te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00</meta:user-defined>
    <meta:user-defined meta:name="OVERHEIDop.GmbID/DC.identifier">gmb-2021-72600</meta:user-defined>
    <meta:user-defined meta:name="OVERHEIDop.versieInformatie"/>
  </office:meta>
</office:document-meta>
</file>