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Vasteland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</text:p>
            <text:p text:style-name="common-al">heeft verleend (art. 5.18 e.v. Algemene Plaatselijke Verordening (APV) Rotterdam 2012.</text:p>
            <text:p text:style-name="common-al">Gebied: Centrum</text:p>
            <text:p text:style-name="common-al">Adres: Vasteland thv nr 90</text:p>
            <text:p text:style-name="common-al">Postcode: 3011 BJ</text:p>
            <text:p text:style-name="common-al">Artikel: verkoop van geringe eet- en drinkwaren</text:p>
            <text:p text:style-name="common-al">Datum besluit: 4 maart 2021</text:p>
            <text:p text:style-name="common-al">Periode: 1 februari 2021 t/m 31 januari 2026</text:p>
            <text:p text:style-name="common-al">Zaaknummer: 71745-2021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4 maart 2021  een gemotiveerd</text:p>
            <text:p text:style-name="common-al"> en ondertekend bezwaarschrift indienen bij het college van Burgemeester en Wethouders, T.a.v. de Algemene Bezwaarschriftencommissie, Postbus 1011, 3000 BA te Rotterdam.</text:p>
            <text:p text:style-name="common-al">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5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33.689 436400.823</meta:user-defined>
    <meta:user-defined meta:name="DC.title">verleende standplaatsverg Vasteland t.h.v. nr. 90</meta:user-defined>
    <meta:user-defined meta:name="OVERHEID.PostcodeHuisnummer/OVERHEIDop.postcodeHuisnummer">3011BJ 7</meta:user-defined>
    <meta:user-defined meta:name="OVERHEIDop.straatnaam">Vasteland</meta:user-defined>
    <meta:user-defined meta:name="OVERHEIDop.woonplaats">Rot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99</meta:user-defined>
    <meta:user-defined meta:name="OVERHEIDop.GmbID/DC.identifier">gmb-2021-72599</meta:user-defined>
    <meta:user-defined meta:name="OVERHEIDop.versieInformatie"/>
  </office:meta>
</office:document-meta>
</file>