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4 bomen (Berk) voor het plaatsen van een tijdelijke verkeersbrug voor project A16 - Nabij de Rottemerentunnel (bouwkuip 25a), sectie B nummer 873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244885 Nabij de Rottemerentunnel (bouwkuip 25a), sectie B nummer 8736, Bergschenhoek. </text:p>
            <text:p text:style-name="common-al">Het kappen van 4 bomen (Berk) voor het plaatsen van een tijdelijke verkeersbrug voor project A16 (verzonden 05-03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25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244885</meta:user-defined>
    <dc:language>nl</dc:language>
    <meta:user-defined meta:name="OVERHEID.EPSG28992/DC.spatial">93599.048 444063.743</meta:user-defined>
    <meta:user-defined meta:name="DC.title">Gemeente Lansingerland - verlening omgevingsvergunning - kappen van 4 bomen (Berk) voor het plaatsen van een tijdelijke verkeersbrug voor project A16 - Nabij de Rottemerentunnel (bouwkuip 25a), sectie B nummer 8736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87</meta:user-defined>
    <meta:user-defined meta:name="OVERHEIDop.GmbID/DC.identifier">gmb-2021-72587</meta:user-defined>
    <meta:user-defined meta:name="OVERHEIDop.versieInformatie"/>
  </office:meta>
</office:document-meta>
</file>