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maart 2021, van Heinsbergstraat 49, 5126 HL</text:span>
          </text:p>
            <text:p text:style-name="common-al">saneren asbest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258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8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8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601.014 395150.778</meta:user-defined>
    <meta:user-defined meta:name="DC.title">Volledige meldingen</meta:user-defined>
    <meta:user-defined meta:name="OVERHEID.PostcodeHuisnummer/OVERHEIDop.postcodeHuisnummer">5126HL 49</meta:user-defined>
    <meta:user-defined meta:name="OVERHEIDop.straatnaam">van Heinsbergstraat</meta:user-defined>
    <meta:user-defined meta:name="OVERHEIDop.woonplaats">Gilz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586</meta:user-defined>
    <meta:user-defined meta:name="OVERHEIDop.GmbID/DC.identifier">gmb-2021-72586</meta:user-defined>
    <meta:user-defined meta:name="OVERHEIDop.versieInformatie"/>
  </office:meta>
</office:document-meta>
</file>