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Eikenveld 27, 5125 NP</text:span>
          </text:p>
            <text:p text:style-name="common-al">bouwen vrijstaande overkapp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1.947 398313.038</meta:user-defined>
    <meta:user-defined meta:name="DC.title">Verleende omgevingsvergunningen met reguliere procedure</meta:user-defined>
    <meta:user-defined meta:name="OVERHEID.PostcodeHuisnummer/OVERHEIDop.postcodeHuisnummer">5125NP 27</meta:user-defined>
    <meta:user-defined meta:name="OVERHEIDop.straatnaam">Eikenveld</meta:user-defined>
    <meta:user-defined meta:name="OVERHEIDop.woonplaats">Hul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84</meta:user-defined>
    <meta:user-defined meta:name="OVERHEIDop.GmbID/DC.identifier">gmb-2021-72584</meta:user-defined>
    <meta:user-defined meta:name="OVERHEIDop.versieInformatie"/>
  </office:meta>
</office:document-meta>
</file>