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roppelhuizen 16, 9944 BH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3/2021, verwijderen asbesthoudende materialen, Troppelhuizen 16, 9944 BH Nieuwolda.</text:p>
            <text:p text:style-name="common-al"/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5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334 585458</meta:user-defined>
    <meta:user-defined meta:name="DC.title">Gemeente Oldambt, ontvangen sloopmelding, verwijderen asbesthoudende materialen, Troppelhuizen 16, 9944 BH Nieuwolda</meta:user-defined>
    <meta:user-defined meta:name="OVERHEID.PostcodeHuisnummer/OVERHEIDop.postcodeHuisnummer">9944BH 16</meta:user-defined>
    <meta:user-defined meta:name="OVERHEIDop.straatnaam">Troppelhuizen</meta:user-defined>
    <meta:user-defined meta:name="OVERHEIDop.woonplaats">Nieuwold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77</meta:user-defined>
    <meta:user-defined meta:name="OVERHEIDop.GmbID/DC.identifier">gmb-2021-72577</meta:user-defined>
    <meta:user-defined meta:name="OVERHEIDop.versieInformatie"/>
  </office:meta>
</office:document-meta>
</file>