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220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ng 220, 3195XR, kappen van één afgekeurde boom (Alnus incana) volgens boomveiligheidscontrole Pernis. Het aanvraagformulier en situatietekening(en) zijn als bijlage toegevoegd aan de publicatie (aanvraagdatum 03-03-2021, dossiernummer OMV.21.03.000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5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04.96 433272.64</meta:user-defined>
    <meta:user-defined meta:name="DC.title">Aangevraagde omgevingsvergunning Ring 220 (kappen)</meta:user-defined>
    <meta:user-defined meta:name="OVERHEID.PostcodeHuisnummer/OVERHEIDop.postcodeHuisnummer">3195AT 16</meta:user-defined>
    <meta:user-defined meta:name="OVERHEIDop.straatnaam">Oud Pernisseweg</meta:user-defined>
    <meta:user-defined meta:name="OVERHEIDop.woonplaats">Pernis Rotterdam</meta:user-defined>
    <meta:user-defined meta:name="DCTERMS.W3CDTF/DCTERMS.available">2021-03-10</meta:user-defined>
    <meta:user-defined meta:name="DCTERMS.W3CDTF/OVERHEIDop.jaargang">2021</meta:user-defined>
    <meta:user-defined meta:name="OVERHEIDop.externeBijlage">Ring 220 OMV.21.03.00093|exb-2021-14077</meta:user-defined>
    <meta:user-defined meta:name="OVERHEIDop.externeBijlage">Ring 220 - 21.03.00093 - Tekening|exb-2021-14078</meta:user-defined>
    <meta:user-defined meta:name="OVERHEIDop.publicationIssue">72575</meta:user-defined>
    <meta:user-defined meta:name="OVERHEIDop.GmbID/DC.identifier">gmb-2021-72575</meta:user-defined>
    <meta:user-defined meta:name="OVERHEIDop.versieInformatie"/>
  </office:meta>
</office:document-meta>
</file>