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noveren van alle dakvlakken en de gevelbekleding - Annie M.G. Schmidtlaan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29548 Annie M.G. Schmidtlaan 2, 2652 HJ Berkel en Rodenrijs.</text:p>
            <text:p text:style-name="common-al">Het renoveren van alle dakvlakken en de gevelbekleding (verzonden 02-03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25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9548</meta:user-defined>
    <dc:language>nl</dc:language>
    <meta:user-defined meta:name="OVERHEID.EPSG28992/DC.spatial">91198 444953</meta:user-defined>
    <meta:user-defined meta:name="DC.title">Gemeente Lansingerland - verlening omgevingsvergunning - renoveren van alle dakvlakken en de gevelbekleding - Annie M.G. Schmidtlaan 2, Berkel en Rodenrijs</meta:user-defined>
    <meta:user-defined meta:name="OVERHEID.PostcodeHuisnummer/OVERHEIDop.postcodeHuisnummer">2652HJ 2</meta:user-defined>
    <meta:user-defined meta:name="OVERHEIDop.straatnaam">Annie M.G. Schmidtlaan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72</meta:user-defined>
    <meta:user-defined meta:name="OVERHEIDop.GmbID/DC.identifier">gmb-2021-72572</meta:user-defined>
    <meta:user-defined meta:name="OVERHEIDop.versieInformatie"/>
  </office:meta>
</office:document-meta>
</file>