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chthuisweg 14, 7105E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uitgebreide procedure</text:span>
          </text:p>
            <text:p text:style-name="common-al">
            <text:span text:style-name="nadrukcur">Grondslag: Artikel 3.10 Wabo/ uitgebreid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common-al">Locatie: Jachthuisweg 14, 7105EA Winterswijk Huppel, zaaknummer 2021-000393</text:p>
            <text:p text:style-name="common-al">Voor: Herbouwen pluimveestal , datum ontvangst 5 maart 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5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chthuisweg 14, 7105EA Winterswijk Huppel</meta:user-defined>
    <dc:language>nl</dc:language>
    <meta:user-defined meta:name="OVERHEID.EPSG28992/DC.spatial">247351.3 445046.6</meta:user-defined>
    <meta:user-defined meta:name="DC.title">Kennisgeving ontvangst aanvraag omgevingsvergunning, Jachthuisweg 14, 7105EA Winterswijk Huppel</meta:user-defined>
    <meta:user-defined meta:name="OVERHEID.PostcodeHuisnummer/OVERHEIDop.postcodeHuisnummer">7105EA 14</meta:user-defined>
    <meta:user-defined meta:name="OVERHEIDop.straatnaam">Jachthuisweg</meta:user-defined>
    <meta:user-defined meta:name="OVERHEIDop.woonplaats">Winterswijk Hupp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59</meta:user-defined>
    <meta:user-defined meta:name="OVERHEIDop.GmbID/DC.identifier">gmb-2021-72559</meta:user-defined>
    <meta:user-defined meta:name="OVERHEIDop.versieInformatie"/>
  </office:meta>
</office:document-meta>
</file>