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rvelstraat 21 t/m 99 in Bergeijk (voorheen Klaproosstraat 60 en 62), bouwen van 40 appartement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903</text:p>
            <text:p text:style-name="common-al">Omschrijving: Kervelstraat 21 t/m 99 in Bergeijk (voorheen Klaproosstraat 60 en 62), bouwen van 40 appartementen</text:p>
            <text:p text:style-name="common-al">Dit besluit ligt vanaf 9 maart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aart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255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5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55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98 369705</meta:user-defined>
    <meta:user-defined meta:name="DC.title">verleende reguliere omgevingsvergunning, Kervelstraat 21 t/m 99 in Bergeijk (voorheen Klaproosstraat 60 en 62), bouwen van 40 appartementen</meta:user-defined>
    <meta:user-defined meta:name="OVERHEID.PostcodeHuisnummer/OVERHEIDop.postcodeHuisnummer">5571JH 60</meta:user-defined>
    <meta:user-defined meta:name="OVERHEIDop.straatnaam">Klaproosstraat</meta:user-defined>
    <meta:user-defined meta:name="OVERHEIDop.woonplaats">Bergeijk</meta:user-defined>
    <meta:user-defined meta:name="DCTERMS.W3CDTF/DCTERMS.available">2021-03-10</meta:user-defined>
    <meta:user-defined meta:name="DCTERMS.W3CDTF/OVERHEIDop.jaargang">2021</meta:user-defined>
    <meta:user-defined meta:name="OVERHEIDop.publicationIssue">72558</meta:user-defined>
    <meta:user-defined meta:name="OVERHEIDop.GmbID/DC.identifier">gmb-2021-72558</meta:user-defined>
    <meta:user-defined meta:name="OVERHEIDop.versieInformatie"/>
  </office:meta>
</office:document-meta>
</file>