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op het huidige platte dak onderwerp, Bultkroos 55 (zaaknummer 0193ESUITE5106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ltkroos 55 </text:span>
            <text:span text:style-name="nadrukvet">–</text:span> ontvangen 3 maart 2021 voor het plaatsen van een dakopbouw op het huidige platte da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55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5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5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88.908 506183.671</meta:user-defined>
    <meta:user-defined meta:name="DC.title">Aanvraag Omgevingsvergunning, plaatsen dakopbouw op het huidige platte dak onderwerp, Bultkroos 55 (zaaknummer 0193ESUITE510652021)</meta:user-defined>
    <meta:user-defined meta:name="OVERHEID.PostcodeHuisnummer/OVERHEIDop.postcodeHuisnummer">8043NR 55</meta:user-defined>
    <meta:user-defined meta:name="OVERHEIDop.straatnaam">Bultkroos</meta:user-defined>
    <meta:user-defined meta:name="OVERHEIDop.woonplaats">Zwolle</meta:user-defined>
    <meta:user-defined meta:name="DCTERMS.W3CDTF/DCTERMS.available">2021-03-10</meta:user-defined>
    <meta:user-defined meta:name="DCTERMS.W3CDTF/OVERHEIDop.jaargang">2021</meta:user-defined>
    <meta:user-defined meta:name="OVERHEIDop.publicationIssue">72554</meta:user-defined>
    <meta:user-defined meta:name="OVERHEIDop.GmbID/DC.identifier">gmb-2021-72554</meta:user-defined>
    <meta:user-defined meta:name="OVERHEIDop.versieInformatie"/>
  </office:meta>
</office:document-meta>
</file>