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kavel 3a)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242</text:p>
            <text:p text:style-name="common-al">Omschrijving: Jeneverbesdreef (kavel 3a) in Bergeijk, aanleggen van een inrit/uitweg</text:p>
            <text:p text:style-name="common-al">Dit besluit ligt vanaf 9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54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4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4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verleende reguliere omgevingsvergunning, Jeneverbesdreef (kavel 3a) in Bergeijk, aanleggen van een inrit/uitweg</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1-03-10</meta:user-defined>
    <meta:user-defined meta:name="DCTERMS.W3CDTF/OVERHEIDop.jaargang">2021</meta:user-defined>
    <meta:user-defined meta:name="OVERHEIDop.publicationIssue">72548</meta:user-defined>
    <meta:user-defined meta:name="OVERHEIDop.GmbID/DC.identifier">gmb-2021-72548</meta:user-defined>
    <meta:user-defined meta:name="OVERHEIDop.versieInformatie"/>
  </office:meta>
</office:document-meta>
</file>